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eijerstraat 5a Leeuwarden, (11037309) aanpassen van drie ramen, verzenddatum 15-01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858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58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58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301 579650</meta:user-defined>
    <meta:user-defined meta:name="DC.title">Verleende omgevingsvergunning Beijerstraat 5a Leeuwarden, (11037309) aanpassen van drie ramen, verzenddatum 15-01-2020.</meta:user-defined>
    <meta:user-defined meta:name="OVERHEID.PostcodeHuisnummer/OVERHEIDop.postcodeHuisnummer">8911HG 5a</meta:user-defined>
    <meta:user-defined meta:name="OVERHEIDop.straatnaam">Beijerstraat</meta:user-defined>
    <meta:user-defined meta:name="OVERHEIDop.woonplaats">Leeuward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20858</meta:user-defined>
    <meta:user-defined meta:name="OVERHEIDop.GmbID/DC.identifier">gmb-2020-20858</meta:user-defined>
    <meta:user-defined meta:name="OVERHEIDop.versieInformatie"/>
  </office:meta>
</office:document-meta>
</file>