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583, 2132 NA Hoofddorp, Sterk Metaal Vastgoed B.V., het bouwen van een hotel op de locatie Kruisweg 583 te Hoofddorp, datum besluit: 5 augustus 2020, zaak 8973944, OLO-nummer: 441905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57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7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7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109598.394 478273.574</meta:user-defined>
    <meta:user-defined meta:name="DC.title">Verleende omgevingsvergunning, Kruisweg 583, 2132 NA Hoofddorp, Sterk Metaal Vastgoed B.V., het bouwen van een hotel op de locatie Kruisweg 583 te Hoofddorp, datum besluit: 5 augustus 2020, zaak 8973944, OLO-nummer: 4419053.</meta:user-defined>
    <meta:user-defined meta:name="OVERHEID.PostcodeHuisnummer/OVERHEIDop.postcodeHuisnummer">2132NA 583</meta:user-defined>
    <meta:user-defined meta:name="OVERHEIDop.straatnaam">Kruisweg</meta:user-defined>
    <meta:user-defined meta:name="OVERHEIDop.woonplaats">Hoofddorp</meta:user-defined>
    <meta:user-defined meta:name="DCTERMS.W3CDTF/DCTERMS.available">2020-08-13</meta:user-defined>
    <meta:user-defined meta:name="DCTERMS.W3CDTF/OVERHEIDop.jaargang">2020</meta:user-defined>
    <meta:user-defined meta:name="OVERHEIDop.publicationIssue">208576</meta:user-defined>
    <meta:user-defined meta:name="OVERHEIDop.GmbID/DC.identifier">gmb-2020-208576</meta:user-defined>
    <meta:user-defined meta:name="OVERHEIDop.versieInformatie"/>
  </office:meta>
</office:document-meta>
</file>