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Westerhoevenweg 4a en Stouwe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0 augustus zes  weken het volgende ontwerpbestemmingsplan ter inzage ligt:</text:p>
            <text:p text:style-name="common-al"/>
            <text:p text:style-name="common-al">Het ontwerpbestemmingsplan “Buitengebied Twenterand PH Westerhoevenweg 4a en Stouweweg 7”.</text:p>
            <text:p text:style-name="common-al"/>
            <text:p text:style-name="common-al">Het voorliggend plan heeft betrekking op de locaties Stouweweg 7 te Vriezenveen en de Westerhoevenweg 4a te Vriezenveen. Aan de Stouweweg 7 bevindt zich een woonerf met voormalige agrarische bedrijfsbebouwing. Op het woonerf worden de betonnen mestsilo en twee schuren gesloopt. Hiervoor in de plaats is de wens om een nieuwe schuur aan de Stouweweg 7 terug te bouwen voor het beroep aan huis. Daarnaast is op de locatie een bijgebouw van 200 m2 aanwezig bij de woning welke behouden blijft. </text:p>
            <text:p text:style-name="common-al">Aan de Westerhoevenweg 4a te Vriezenveen bevindt zich een agrarisch erf met alleen een stal. De stal behoort bij het agrarisch bedrijf aan de Hammerweg 68 te Vriezenveen waar ook de huidige bedrijfswoning van het bedrijf aanwezig is. Vanwege de bedrijfsvoering is het noodzakelijk om een extra bedrijfswoning naast de agrarische stal aan de Westerhoevenweg 4a te realiseren. Om dit mogelijk te maken dient conform de gemeentelijke beleidsnotitie Erventransitie gemeente Twenterand 2019 elders aan landschap ontsierende bebouwing met asbest houdend materiaal te worden gesloopt. Het resterende deel van de te slopen bebouwing aan de Stouweweg wordt hiervoor ook ingezet. Het identificatienummer van het bestemmingsplan is NL.IMRO.1700.201912BPBGPH-ont1.</text:p>
            <text:p text:style-name="common-al"/>
            <text:p text:style-name="common-al">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857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7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7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912BPBGPH-ont1</meta:user-defined>
    <dc:language>nl</dc:language>
    <meta:user-defined meta:name="OVERHEID.Gemeente/DC.spatial">Twenterand</meta:user-defined>
    <meta:user-defined meta:name="OVERHEID.EPSG28992/DC.spatial">237086.242 491456.899</meta:user-defined>
    <meta:user-defined meta:name="OVERHEID.EPSG28992/DC.spatial">236214 493808</meta:user-defined>
    <meta:user-defined meta:name="DC.title">Ontwerpbestemmingsplan “Buitengebied Twenterand PH Westerhoevenweg 4a en Stouweweg 7”</meta:user-defined>
    <meta:user-defined meta:name="OVERHEID.PostcodeHuisnummer/OVERHEIDop.postcodeHuisnummer">7671SB 4</meta:user-defined>
    <meta:user-defined meta:name="OVERHEID.PostcodeHuisnummer/OVERHEIDop.postcodeHuisnummer">7671SH 7</meta:user-defined>
    <meta:user-defined meta:name="OVERHEIDop.straatnaam">Westerhoevenweg</meta:user-defined>
    <meta:user-defined meta:name="OVERHEIDop.straatnaam">Stouweweg</meta:user-defined>
    <meta:user-defined meta:name="OVERHEIDop.woonplaats">Vriezenveen</meta:user-defined>
    <meta:user-defined meta:name="OVERHEIDop.woonplaats">Vriezenveen</meta:user-defined>
    <meta:user-defined meta:name="DCTERMS.W3CDTF/DCTERMS.available">2020-08-20</meta:user-defined>
    <meta:user-defined meta:name="DCTERMS.W3CDTF/OVERHEIDop.jaargang">2020</meta:user-defined>
    <meta:user-defined meta:name="OVERHEIDop.publicationIssue">208573</meta:user-defined>
    <meta:user-defined meta:name="OVERHEIDop.GmbID/DC.identifier">gmb-2020-208573</meta:user-defined>
    <meta:user-defined meta:name="OVERHEIDop.versieInformatie"/>
  </office:meta>
</office:document-meta>
</file>