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Lage Kamp 12:  realiseren uit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Lage Kamp 12 </text:p>
            <text:p text:style-name="common-al">Project: het realiseren van een uitbouw</text:p>
            <text:p text:style-name="common-al">Verzonden: 11-08-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8570</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70</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70</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realiseren van een uitbouw</meta:user-defined>
    <dc:language>nl</dc:language>
    <meta:user-defined meta:name="OVERHEID.EPSG28992/DC.spatial">266011.000221187 488579.000460662</meta:user-defined>
    <meta:user-defined meta:name="DC.title">Gemeente Dinkelland - verleende omgevingsvergunning - Denekamp, Lage Kamp 12:  realiseren uitbouw</meta:user-defined>
    <meta:user-defined meta:name="OVERHEID.PostcodeHuisnummer/OVERHEIDop.postcodeHuisnummer">7591WG 12</meta:user-defined>
    <meta:user-defined meta:name="OVERHEIDop.straatnaam">Lage Kamp</meta:user-defined>
    <meta:user-defined meta:name="OVERHEIDop.woonplaats">Denekamp</meta:user-defined>
    <meta:user-defined meta:name="DCTERMS.W3CDTF/DCTERMS.available">2020-08-20</meta:user-defined>
    <meta:user-defined meta:name="OVERHEIDop.externeBijlage">Dinkelland_202008_GFO_ZAKEN_732712_110820201014...|exb-2020-43302</meta:user-defined>
    <meta:user-defined meta:name="OVERHEIDop.externeBijlage">Dinkelland_202008_GFO_ZAKEN_732712_110820200910...|exb-2020-43303</meta:user-defined>
    <meta:user-defined meta:name="OVERHEIDop.externeBijlage">Dinkelland_202008_GFO_ZAKEN_732712_110820201015...|exb-2020-43304</meta:user-defined>
    <meta:user-defined meta:name="DCTERMS.W3CDTF/OVERHEIDop.jaargang">2020</meta:user-defined>
    <meta:user-defined meta:name="OVERHEIDop.publicationIssue">208570</meta:user-defined>
    <meta:user-defined meta:name="OVERHEIDop.GmbID/DC.identifier">gmb-2020-208570</meta:user-defined>
    <meta:user-defined meta:name="OVERHEIDop.versieInformatie"/>
  </office:meta>
</office:document-meta>
</file>