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choolsteeg 4 en Groene Zoom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een besluit genomen op de aanvraag met zaaknummer WABO-2020-189 voor een omgevingsvergunning op locatie Nabij Schoolsteeg 4 en Groene Zoom te Leusden. De vergunning is toegekend. Het besluit betreft het aanleggen van twee poelen en bevat de volgende activiteit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56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09.79 459430.69</meta:user-defined>
    <meta:user-defined meta:name="DC.title">Kennisgeving besluit op aanvraag omgevingsvergunning Nabij Schoolsteeg 4 en Groene Zoom te Leusden</meta:user-defined>
    <meta:user-defined meta:name="OVERHEID.PostcodeHuisnummer/OVERHEIDop.postcodeHuisnummer">3831KC 4</meta:user-defined>
    <meta:user-defined meta:name="OVERHEIDop.straatnaam">Schoolsteeg</meta:user-defined>
    <meta:user-defined meta:name="OVERHEIDop.woonplaats">Leusd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66</meta:user-defined>
    <meta:user-defined meta:name="OVERHEIDop.GmbID/DC.identifier">gmb-2020-208566</meta:user-defined>
    <meta:user-defined meta:name="OVERHEIDop.versieInformatie"/>
  </office:meta>
</office:document-meta>
</file>