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63, 2134 XJ, plaatsen van een dakopbouw op de woning, verzenddatum 11-08-2020, zaaknummer 3838070, olonummer 52142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56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6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6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42.626 481023.19</meta:user-defined>
    <meta:user-defined meta:name="DC.title">Verleende omgevingsvergunning, Hoofddorp, De Muy 63, 2134 XJ, plaatsen van een dakopbouw op de woning, verzenddatum 11-08-2020, zaaknummer 3838070, olonummer 5214267.</meta:user-defined>
    <meta:user-defined meta:name="OVERHEID.PostcodeHuisnummer/OVERHEIDop.postcodeHuisnummer">2134XJ 63</meta:user-defined>
    <meta:user-defined meta:name="OVERHEIDop.straatnaam">De Muy</meta:user-defined>
    <meta:user-defined meta:name="OVERHEIDop.woonplaats">Hoofddor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61</meta:user-defined>
    <meta:user-defined meta:name="OVERHEIDop.GmbID/DC.identifier">gmb-2020-208561</meta:user-defined>
    <meta:user-defined meta:name="OVERHEIDop.versieInformatie"/>
  </office:meta>
</office:document-meta>
</file>