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uitbreiden van opslagruimte, Brookotter 4 en 6 in Den Ham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280992020</text:p>
            <text:p text:style-name="common-al">Uiterlijke besluitdatum: 04-10-2020</text:p>
            <text:p text:style-name="common-al">Locatie: Brookotter 4 en 6 in Den Ham</text:p>
            <text:p text:style-name="common-al">Projectomschrijving: uitbreiden van opslagruimte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856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6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6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opslagruimte</meta:user-defined>
    <dc:language>nl</dc:language>
    <meta:user-defined meta:name="OVERHEID.EPSG28992/DC.spatial">230174.019175245 497206.541588671</meta:user-defined>
    <meta:user-defined meta:name="DC.title">Verlenging beslistermijn omgevingsvergunning, uitbreiden van opslagruimte, Brookotter 4 en 6 in Den Ham,</meta:user-defined>
    <meta:user-defined meta:name="OVERHEID.PostcodeHuisnummer/OVERHEIDop.postcodeHuisnummer">7683NA 4</meta:user-defined>
    <meta:user-defined meta:name="OVERHEIDop.straatnaam">Brookotter</meta:user-defined>
    <meta:user-defined meta:name="OVERHEIDop.woonplaats">Den Ha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8560</meta:user-defined>
    <meta:user-defined meta:name="OVERHEIDop.GmbID/DC.identifier">gmb-2020-208560</meta:user-defined>
    <meta:user-defined meta:name="OVERHEIDop.versieInformatie"/>
  </office:meta>
</office:document-meta>
</file>