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eer en Brigidastraat te Maastricht. Kennisgeving BUS-melding, NZ093502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67BM</text:p>
            <text:p text:style-name="common-al">
            <text:span text:style-name="nadrukvet">Op de Meer en Brigidastraat te Maastricht</text:span>
          </text:p>
            <text:p text:style-name="common-al">
            <text:span text:style-name="nadrukvet">Locatienummer: </text:span>NZ093502038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11 augustus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55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5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2.2 323358.06</meta:user-defined>
    <meta:user-defined meta:name="DC.title">Op de Meer en Brigidastraat te Maastricht. Kennisgeving BUS-melding, NZ093502038</meta:user-defined>
    <meta:user-defined meta:name="OVERHEID.PostcodeHuisnummer/OVERHEIDop.postcodeHuisnummer">6223GW 50</meta:user-defined>
    <meta:user-defined meta:name="OVERHEIDop.straatnaam">Op de Meer</meta:user-defined>
    <meta:user-defined meta:name="OVERHEIDop.woonplaats">Maastri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52</meta:user-defined>
    <meta:user-defined meta:name="OVERHEIDop.GmbID/DC.identifier">gmb-2020-208552</meta:user-defined>
    <meta:user-defined meta:name="OVERHEIDop.versieInformatie"/>
  </office:meta>
</office:document-meta>
</file>