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esterbergsestraat 2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ugustus 2020 een besluit genomen op de aanvraag met zaaknummer 2393824 voor een omgevingsvergunning voor het <text:span text:style-name="nadrukvet">wijzigen van de voorgevel </text:span>op locatie Soesterbergsestraat 26 in Soest. De vergunning is toegekend en is verzonden op <text:span text:style-name="nadrukvet">11 augustus 2020</text:span>. Het besluit betreft het volgende:</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8550</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550</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550</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605.87 464304.39</meta:user-defined>
    <meta:user-defined meta:name="DC.title">Kennisgeving besluit op aanvraag omgevingsvergunning Soesterbergsestraat 26 in Soest</meta:user-defined>
    <meta:user-defined meta:name="OVERHEID.PostcodeHuisnummer/OVERHEIDop.postcodeHuisnummer">3768EJ 26</meta:user-defined>
    <meta:user-defined meta:name="OVERHEIDop.straatnaam">Soesterbergsestraat</meta:user-defined>
    <meta:user-defined meta:name="OVERHEIDop.woonplaats">Soest</meta:user-defined>
    <meta:user-defined meta:name="DCTERMS.W3CDTF/DCTERMS.available">2020-08-13</meta:user-defined>
    <meta:user-defined meta:name="DCTERMS.W3CDTF/OVERHEIDop.jaargang">2020</meta:user-defined>
    <meta:user-defined meta:name="OVERHEIDop.publicationIssue">208550</meta:user-defined>
    <meta:user-defined meta:name="OVERHEIDop.GmbID/DC.identifier">gmb-2020-208550</meta:user-defined>
    <meta:user-defined meta:name="OVERHEIDop.versieInformatie"/>
  </office:meta>
</office:document-meta>
</file>