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kdriel, Zandmeren bij Geerste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an de Drank- en Horecawet verleend:</text:p>
            <text:p text:style-name="common-al">Zandmeren bij Geersteeg, 5331 PM, Kerkdriel.</text:p>
            <text:p text:style-name="common-al">De verleende ontheffing is verzonden op 6 augustus 2020 en heeft betrekking op het schenken van zwak-alcoholhoudende drank tijdens een bijzondere gelegenheid van zeer tijdelijke aard voor het evenement Zandmeren City op De Zandmeren bij de Geersteeg in Kerkdriel. Deze gelegenheid is 14 augustus 2020 van 18.30 uur tot 23.30 uur, 15 augustus 2020 van 18.30 uur tot 23.30 uur, 16 augustus 2020 van 15.00 uur tot 21.00 uur, 21 augustus 2020 van 18.30 uur tot 23.30 uur, 22 augustus 2020 van 18.30 uur tot 23.30 uur, 23 augustus 2020 van 15.00 uur tot 21.00 uur, 28 augustus 2020 van 18.30 uur tot 23.30 uur, 29 augustus 2020 van 18.30 uur tot 23.30 uur en 30 augustus 2020 van 15.00 uur tot 21.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854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4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4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2517.718 419655.969</meta:user-defined>
    <meta:user-defined meta:name="DC.title">Verleende ontheffing Drank- en Horecawet: Kerkdriel, Zandmeren bij Geersteeg</meta:user-defined>
    <meta:user-defined meta:name="OVERHEID.PostcodeHuisnummer/OVERHEIDop.postcodeHuisnummer">5331PG 9</meta:user-defined>
    <meta:user-defined meta:name="OVERHEIDop.straatnaam">Zandstraat</meta:user-defined>
    <meta:user-defined meta:name="OVERHEIDop.woonplaats">Kerkdriel</meta:user-defined>
    <meta:user-defined meta:name="DCTERMS.W3CDTF/DCTERMS.available">2020-08-13</meta:user-defined>
    <meta:user-defined meta:name="DCTERMS.W3CDTF/OVERHEIDop.jaargang">2020</meta:user-defined>
    <meta:user-defined meta:name="OVERHEIDop.publicationIssue">208544</meta:user-defined>
    <meta:user-defined meta:name="OVERHEIDop.GmbID/DC.identifier">gmb-2020-208544</meta:user-defined>
    <meta:user-defined meta:name="OVERHEIDop.versieInformatie"/>
  </office:meta>
</office:document-meta>
</file>