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Provincialeweg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rovincialeweg 54, 5334 JJ, Velddriel.</text:p>
            <text:p text:style-name="common-al">De verleende vergunning is verzonden op 3 augustus 2020 en heeft betrekking op het uitbreiden van een schuu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8542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4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4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770 420706</meta:user-defined>
    <meta:user-defined meta:name="DC.title">Verleende omgevingsvergunning: Velddriel, Provincialeweg 54</meta:user-defined>
    <meta:user-defined meta:name="OVERHEID.PostcodeHuisnummer/OVERHEIDop.postcodeHuisnummer">5334JJ 54</meta:user-defined>
    <meta:user-defined meta:name="OVERHEIDop.straatnaam">Provincialeweg</meta:user-defined>
    <meta:user-defined meta:name="OVERHEIDop.woonplaats">Velddriel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542</meta:user-defined>
    <meta:user-defined meta:name="OVERHEIDop.GmbID/DC.identifier">gmb-2020-208542</meta:user-defined>
    <meta:user-defined meta:name="OVERHEIDop.versieInformatie"/>
  </office:meta>
</office:document-meta>
</file>