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iekenwaardweg 10a-103t, 10a-201t, 10a-193t, 10a-270t t/m 10a-275t, 10a-277t t/m 10a-279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iekenwaardweg 10a-103t, 10a-201t, 10a-193t, 10a-270t t/m 10a-275t, 10a-277 t/m 10a-279t, 5331 PD, Kerkdriel.</text:p>
            <text:p text:style-name="common-al">De verleende vergunning is verzonden op 3 augustus 2020 en heeft betrekking op het tijdelijk plaatsen van 12 showmodellen chale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52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47.2 421203.539</meta:user-defined>
    <meta:user-defined meta:name="DC.title">Verleende omgevingsvergunning: Kerkdriel, Piekenwaardweg 10a-103t, 10a-201t, 10a-193t, 10a-270t t/m 10a-275t, 10a-277t t/m 10a-279t</meta:user-defined>
    <meta:user-defined meta:name="OVERHEID.PostcodeHuisnummer/OVERHEIDop.postcodeHuisnummer">5331PD 10</meta:user-defined>
    <meta:user-defined meta:name="OVERHEIDop.straatnaam">Piekenwaardweg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29</meta:user-defined>
    <meta:user-defined meta:name="OVERHEIDop.GmbID/DC.identifier">gmb-2020-208529</meta:user-defined>
    <meta:user-defined meta:name="OVERHEIDop.versieInformatie"/>
  </office:meta>
</office:document-meta>
</file>