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aak 26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gemeente een aanvraag ontvangen voor een omgevingsvergunning op locatie De Laak 26A in Lexmond. De aanvraag is geregistreerd onder zaaknummer OV-2020-0382. De aanvraag betreft het realiseren van een overkapping en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52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36.12 441564.78</meta:user-defined>
    <meta:user-defined meta:name="DC.title">Kennisgeving ontvangst aanvraag omgevingsvergunning, De Laak 26A in Lexmond</meta:user-defined>
    <meta:user-defined meta:name="OVERHEID.PostcodeHuisnummer/OVERHEIDop.postcodeHuisnummer">4128CB 26</meta:user-defined>
    <meta:user-defined meta:name="OVERHEIDop.straatnaam">De Laak</meta:user-defined>
    <meta:user-defined meta:name="OVERHEIDop.woonplaats">Lexmon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28</meta:user-defined>
    <meta:user-defined meta:name="OVERHEIDop.GmbID/DC.identifier">gmb-2020-208528</meta:user-defined>
    <meta:user-defined meta:name="OVERHEIDop.versieInformatie"/>
  </office:meta>
</office:document-meta>
</file>