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32 Overschild, Melding Activiteitenbesluit Z2020-000062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Meerweg 32, 9625 PJ Overschild, veranderingsmelding voor het plaatsen van een kleine windmolen, 11 augustus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851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1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1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52.92 588632.056</meta:user-defined>
    <meta:user-defined meta:name="DC.title">Meerweg 32 Overschild, Melding Activiteitenbesluit Z2020-00006255</meta:user-defined>
    <meta:user-defined meta:name="OVERHEID.PostcodeHuisnummer/OVERHEIDop.postcodeHuisnummer">9625PJ 32</meta:user-defined>
    <meta:user-defined meta:name="OVERHEIDop.straatnaam">Meerweg</meta:user-defined>
    <meta:user-defined meta:name="OVERHEIDop.woonplaats">Overschil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19</meta:user-defined>
    <meta:user-defined meta:name="OVERHEIDop.GmbID/DC.identifier">gmb-2020-208519</meta:user-defined>
    <meta:user-defined meta:name="OVERHEIDop.versieInformatie"/>
  </office:meta>
</office:document-meta>
</file>