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permanente ontheffing voor het stoken van vuur voor het verbranden van snoeiafval - Reijmerstokkerdorpsstraat 14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F, nummer 93 en 130 (gelegen bij Reijmerstokkerdorpsstraat 143 te Reijmerstok) </text:p>
                  </table:table-cell>
                  <table:table-cell table:style-name="entry" table:number-rows-spanned="1" table:number-columns-spanned="1">
                    <text:p text:style-name="table_al">Permanente ontheffing voor het stoken van vuur voor het verbranden van snoeiafval</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51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6666.68 311965.89</meta:user-defined>
    <meta:user-defined meta:name="DC.title">Gemeente Gulpen-Wittem - ontheffing stookverbod - permanente ontheffing voor het stoken van vuur voor het verbranden van snoeiafval - Reijmerstokkerdorpsstraat 143, Reijmerstok</meta:user-defined>
    <meta:user-defined meta:name="OVERHEID.PostcodeHuisnummer/OVERHEIDop.postcodeHuisnummer">6274NK 143</meta:user-defined>
    <meta:user-defined meta:name="OVERHEIDop.straatnaam">Reijmerstokkerdorpsstraat</meta:user-defined>
    <meta:user-defined meta:name="OVERHEIDop.woonplaats">Reijmerstok</meta:user-defined>
    <meta:user-defined meta:name="DCTERMS.W3CDTF/DCTERMS.available">2020-08-14</meta:user-defined>
    <meta:user-defined meta:name="DCTERMS.W3CDTF/OVERHEIDop.jaargang">2020</meta:user-defined>
    <meta:user-defined meta:name="OVERHEIDop.publicationIssue">208511</meta:user-defined>
    <meta:user-defined meta:name="OVERHEIDop.GmbID/DC.identifier">gmb-2020-208511</meta:user-defined>
    <meta:user-defined meta:name="OVERHEIDop.versieInformatie"/>
  </office:meta>
</office:document-meta>
</file>