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en van Raaystraat 1 RD, 2019-10174, realiseren nieuwe gevelindeling in achtergevel op 1e verdieping, ontheffing handelen in strijd met regels ruimtelijke ordening, verzonden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52 488122</meta:user-defined>
    <meta:user-defined meta:name="DC.title">Haarlem, verlengen beslistermijn Janssen van Raaystraat 1 RD, 2019-10174, realiseren nieuwe gevelindeling in achtergevel op 1e verdieping, ontheffing handelen in strijd met regels ruimtelijke ordening, verzonden 21 januari 2020</meta:user-defined>
    <meta:user-defined meta:name="OVERHEID.PostcodeHuisnummer/OVERHEIDop.postcodeHuisnummer">2011BV 1 rd</meta:user-defined>
    <meta:user-defined meta:name="OVERHEIDop.straatnaam">Janssen van Raay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51</meta:user-defined>
    <meta:user-defined meta:name="OVERHEIDop.GmbID/DC.identifier">gmb-2020-20851</meta:user-defined>
    <meta:user-defined meta:name="OVERHEIDop.versieInformatie"/>
  </office:meta>
</office:document-meta>
</file>