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202 in Nieuwkoop - Het renoveren van het dak en de achtergevel van het achterhuis en het plaatsen van een dakterras en dakopbouw aan de rechter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02 in Nieuwkoop - zaaknummer W-2020-0272 - aanvraag omgevingsvergunning voor het renoveren van het dak en de achtergevel van het achterhuis en het plaatsen van een dakterras en dakopbouw aan de rechterzijgevel - ingekomen op 28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850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0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0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76 462117</meta:user-defined>
    <meta:user-defined meta:name="DC.title">Aanvraag omgevingsvergunning Zuideinde 202 in Nieuwkoop - Het renoveren van het dak en de achtergevel van het achterhuis en het plaatsen van een dakterras en dakopbouw aan de rechterzijgevel</meta:user-defined>
    <meta:user-defined meta:name="OVERHEID.PostcodeHuisnummer/OVERHEIDop.postcodeHuisnummer">2421AP 202</meta:user-defined>
    <meta:user-defined meta:name="OVERHEIDop.straatnaam">Zuideinde</meta:user-defined>
    <meta:user-defined meta:name="OVERHEIDop.woonplaats">Nieuwkoop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01</meta:user-defined>
    <meta:user-defined meta:name="OVERHEIDop.GmbID/DC.identifier">gmb-2020-208501</meta:user-defined>
    <meta:user-defined meta:name="OVERHEIDop.versieInformatie"/>
  </office:meta>
</office:document-meta>
</file>