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 met inwoning, Harmsenweg 15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71842020</text:p>
            <text:p text:style-name="common-al">Uiterlijke besluitdatum: 05-10-2020</text:p>
            <text:p text:style-name="common-al">Locatie: Harmsenweg 15 Vriezenveen</text:p>
            <text:p text:style-name="common-al">Projectomschrijving: bouwen van een woning met in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848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 met inwoning</meta:user-defined>
    <dc:language>nl</dc:language>
    <meta:user-defined meta:name="OVERHEID.EPSG28992/DC.spatial">238042.000196029 493415.000464304</meta:user-defined>
    <meta:user-defined meta:name="DC.title">Verlenging beslistermijn omgevingsvergunning, bouwen van een woning met inwoning, Harmsenweg 15 Vriezenveen</meta:user-defined>
    <meta:user-defined meta:name="OVERHEID.PostcodeHuisnummer/OVERHEIDop.postcodeHuisnummer">7671EE 15</meta:user-defined>
    <meta:user-defined meta:name="OVERHEIDop.straatnaam">Harmsenweg</meta:user-defined>
    <meta:user-defined meta:name="OVERHEIDop.woonplaats">Vriezen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486</meta:user-defined>
    <meta:user-defined meta:name="OVERHEIDop.GmbID/DC.identifier">gmb-2020-208486</meta:user-defined>
    <meta:user-defined meta:name="OVERHEIDop.versieInformatie"/>
  </office:meta>
</office:document-meta>
</file>