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bjectvergunning – verleend voor Centercom Buitenreclam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het plaatsen van 10 driehoeksborden t.b.v. Museum Overloon</text:p>
            <text:p text:style-name="common-al">Locatie: diverse locaties gemeente Mill en Sint Hubert</text:p>
            <text:p text:style-name="common-al">Datum: 17 t/m 26 augustus 2020</text:p>
            <text:p text:style-name="common-al">Datum verzending: 10 augustus 2020</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0848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030.963 410701.732</meta:user-defined>
    <meta:user-defined meta:name="DC.title">Gemeente Mill en Sint Hubert – Objectvergunning – verleend voor Centercom Buitenreclame BV.</meta:user-defined>
    <meta:user-defined meta:name="OVERHEID.PostcodeHuisnummer/OVERHEIDop.postcodeHuisnummer">5451AD 31</meta:user-defined>
    <meta:user-defined meta:name="OVERHEIDop.straatnaam">Domeinenstraat</meta:user-defined>
    <meta:user-defined meta:name="OVERHEIDop.woonplaats">Mill</meta:user-defined>
    <meta:user-defined meta:name="DCTERMS.W3CDTF/DCTERMS.available">2020-08-13</meta:user-defined>
    <meta:user-defined meta:name="DCTERMS.W3CDTF/OVERHEIDop.jaargang">2020</meta:user-defined>
    <meta:user-defined meta:name="OVERHEIDop.publicationIssue">208483</meta:user-defined>
    <meta:user-defined meta:name="OVERHEIDop.GmbID/DC.identifier">gmb-2020-208483</meta:user-defined>
    <meta:user-defined meta:name="OVERHEIDop.versieInformatie"/>
  </office:meta>
</office:document-meta>
</file>