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plaatsen van een tulp bij de snelweg - Den Drul 19 r 32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plaatsen van een tulp bij de snelweg (zaaknr.: Z/20/261196)</text:p>
            <text:p text:style-name="common-al">Locatie: Den Drul 19r, 5439 NR Linden </text:p>
            <text:p text:style-name="common-al">Datum ontvangen: 6 augustus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848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8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8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6345.243 416948.715</meta:user-defined>
    <meta:user-defined meta:name="DC.title">Gemeente Cuijk– Omgevingsvergunning aangevraagd voor het plaatsen van een tulp bij de snelweg - Den Drul 19 r 32 Linden</meta:user-defined>
    <meta:user-defined meta:name="OVERHEID.PostcodeHuisnummer/OVERHEIDop.postcodeHuisnummer">5439NR 19</meta:user-defined>
    <meta:user-defined meta:name="OVERHEIDop.straatnaam">Den Drul</meta:user-defined>
    <meta:user-defined meta:name="OVERHEIDop.woonplaats">Lind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80</meta:user-defined>
    <meta:user-defined meta:name="OVERHEIDop.GmbID/DC.identifier">gmb-2020-208480</meta:user-defined>
    <meta:user-defined meta:name="OVERHEIDop.versieInformatie"/>
  </office:meta>
</office:document-meta>
</file>