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Verlenging beslistermijn omgevingsvergunning voor het uitoefenen van een webshop en het realiseren van een reparatieruimte voor niet-electrische fietsen - Keurvorsterstede 17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uitoefenen van een webshop en het realiseren van een reparatieruimte voor niet-electrische fietsen (zaaknr.: Z/20/257320   )</text:p>
            <text:p text:style-name="common-al">Locatie: Keurvorsterstede 17, 5431 XP Cuijk </text:p>
            <text:p text:style-name="common-al"/>
            <text:p text:style-name="last-al">Tegen het verlengingsbesluit kan geen bezwaar worden ingediend. De aanvraag kunt u eventueel op afspraak inzien. Neem hiervoor contact op met team Veiligheid, Vergunningverlening en Handhaving, telefoon: 0485 396 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847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7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7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uijk</meta:user-defined>
    <meta:user-defined meta:name="OVERHEID.Informatietype/DC.type">officiële publicatie</meta:user-defined>
    <meta:user-defined meta:name="OVERHEIDgvop.Informatietype/DC.type">Beschikkingen | aanvraa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611 416854</meta:user-defined>
    <meta:user-defined meta:name="DC.title">Gemeente Cuijk– Verlenging beslistermijn omgevingsvergunning voor het uitoefenen van een webshop en het realiseren van een reparatieruimte voor niet-electrische fietsen - Keurvorsterstede 17 Cuijk</meta:user-defined>
    <meta:user-defined meta:name="OVERHEID.PostcodeHuisnummer/OVERHEIDop.postcodeHuisnummer">5431XP 17</meta:user-defined>
    <meta:user-defined meta:name="OVERHEIDop.straatnaam">Keurvorsterstede</meta:user-defined>
    <meta:user-defined meta:name="OVERHEIDop.woonplaats">Cuijk</meta:user-defined>
    <meta:user-defined meta:name="DCTERMS.W3CDTF/DCTERMS.available">2020-08-13</meta:user-defined>
    <meta:user-defined meta:name="DCTERMS.W3CDTF/OVERHEIDop.jaargang">2020</meta:user-defined>
    <meta:user-defined meta:name="OVERHEIDop.publicationIssue">208478</meta:user-defined>
    <meta:user-defined meta:name="OVERHEIDop.GmbID/DC.identifier">gmb-2020-208478</meta:user-defined>
    <meta:user-defined meta:name="OVERHEIDop.versieInformatie"/>
  </office:meta>
</office:document-meta>
</file>