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verbouwen en splitsen van een woonboerderij  - Kloosterlaan 22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verbouwen en splitsen van een woonboerderij  (zaaknr.: Z/20/261255)</text:p>
            <text:p text:style-name="common-al">Locatie: Kloosterlaan 22, 5435 XD Sint Agatha </text:p>
            <text:p text:style-name="common-al">Datum ontvangen: 7 augustus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0847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7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7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91379 414000</meta:user-defined>
    <meta:user-defined meta:name="DC.title">Gemeente Cuijk– Omgevingsvergunning aangevraagd voor het verbouwen en splitsen van een woonboerderij  - Kloosterlaan 22 Sint Agatha</meta:user-defined>
    <meta:user-defined meta:name="OVERHEID.PostcodeHuisnummer/OVERHEIDop.postcodeHuisnummer">5435XD 22</meta:user-defined>
    <meta:user-defined meta:name="OVERHEIDop.straatnaam">Kloosterlaan</meta:user-defined>
    <meta:user-defined meta:name="OVERHEIDop.woonplaats">Sint Agatha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73</meta:user-defined>
    <meta:user-defined meta:name="OVERHEIDop.GmbID/DC.identifier">gmb-2020-208473</meta:user-defined>
    <meta:user-defined meta:name="OVERHEIDop.versieInformatie"/>
  </office:meta>
</office:document-meta>
</file>