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uitbreiden van een dakkapel - Vossehol 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uitbreiden van een dakkapel (zaaknr.: Z/20/261224 )</text:p>
            <text:p text:style-name="common-al">Locatie: Vossehol 1, 5431 LM Cuijk </text:p>
            <text:p text:style-name="common-al">Datum ontvangen: 6 augustus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847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450.323 414118.535</meta:user-defined>
    <meta:user-defined meta:name="DC.title">Gemeente Cuijk– Omgevingsvergunning aangevraagd voor het uitbreiden van een dakkapel - Vossehol 1 Cuijk</meta:user-defined>
    <meta:user-defined meta:name="OVERHEID.PostcodeHuisnummer/OVERHEIDop.postcodeHuisnummer">5431LM 1</meta:user-defined>
    <meta:user-defined meta:name="OVERHEIDop.straatnaam">Vossehol</meta:user-defined>
    <meta:user-defined meta:name="OVERHEIDop.woonplaats">Cu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72</meta:user-defined>
    <meta:user-defined meta:name="OVERHEIDop.GmbID/DC.identifier">gmb-2020-208472</meta:user-defined>
    <meta:user-defined meta:name="OVERHEIDop.versieInformatie"/>
  </office:meta>
</office:document-meta>
</file>