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kdriel, Piekenwaar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Piekenwaardweg 1, 5331 PD, Kerkdriel.</text:p>
            <text:p text:style-name="common-al">De verleende vergunning is verzonden op 5 augustus 2020 en heeft betrekking op het organiseren van Kindervakantieweek Doerak op de locatie ijsbaan de Griend, Piekenwaardweg 1 in Kerkdriel van 17 augustus 2020 tot en met 19 augustus 2020 van 09.00 uur tot 16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46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6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0973.924 421082.482</meta:user-defined>
    <meta:user-defined meta:name="DC.title">Verleende evenementenvergunning: Kerkdriel, Piekenwaardweg 1</meta:user-defined>
    <meta:user-defined meta:name="OVERHEID.PostcodeHuisnummer/OVERHEIDop.postcodeHuisnummer">5331PD 2</meta:user-defined>
    <meta:user-defined meta:name="OVERHEIDop.straatnaam">Piekenwaardweg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69</meta:user-defined>
    <meta:user-defined meta:name="OVERHEIDop.GmbID/DC.identifier">gmb-2020-208469</meta:user-defined>
    <meta:user-defined meta:name="OVERHEIDop.versieInformatie"/>
  </office:meta>
</office:document-meta>
</file>