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Industrieweg 4, 6051 AE te Maasbracht / Maasgouw / ingekomen 6 augustus 2020 / het verwijderen van asbesthoudende golfplaten en kit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Industrieweg 4, 6051 AE te Maasbracht / Maasgouw / ingekomen 6 augustus 2020 / het verwijderen van asbesthoudende golfplaten en kit van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0202.949 351572.023</meta:user-defined>
    <meta:user-defined meta:name="DC.title">Aanvraag sloopmelding / Industrieweg 4, 6051 AE te Maasbracht / Maasgouw / ingekomen 6 augustus 2020 / het verwijderen van asbesthoudende golfplaten en kit van een loods</meta:user-defined>
    <meta:user-defined meta:name="OVERHEID.PostcodeHuisnummer/OVERHEIDop.postcodeHuisnummer">6051AE 4</meta:user-defined>
    <meta:user-defined meta:name="OVERHEIDop.straatnaam">Industrieweg</meta:user-defined>
    <meta:user-defined meta:name="OVERHEIDop.woonplaats">Maasbra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8</meta:user-defined>
    <meta:user-defined meta:name="OVERHEIDop.GmbID/DC.identifier">gmb-2020-208458</meta:user-defined>
    <meta:user-defined meta:name="OVERHEIDop.versieInformatie"/>
  </office:meta>
</office:document-meta>
</file>