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4a, 6097 NC te Heel / Maasgouw / ingekomen 6 augustus 2020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Thornerweg 4a, 6097 NC te Heel / Maasgouw / ingekomen 6 augustus 2020 / het verwijderen van asbesthoudende materialen 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8842.426 354238.955</meta:user-defined>
    <meta:user-defined meta:name="DC.title">Aanvraag sloopmelding / Thornerweg 4a, 6097 NC te Heel / Maasgouw / ingekomen 6 augustus 2020 / het verwijderen van asbesthoudende materialen</meta:user-defined>
    <meta:user-defined meta:name="OVERHEID.PostcodeHuisnummer/OVERHEIDop.postcodeHuisnummer">6097NC 4</meta:user-defined>
    <meta:user-defined meta:name="OVERHEIDop.straatnaam">Thornerweg</meta:user-defined>
    <meta:user-defined meta:name="OVERHEIDop.woonplaats">He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6</meta:user-defined>
    <meta:user-defined meta:name="OVERHEIDop.GmbID/DC.identifier">gmb-2020-208456</meta:user-defined>
    <meta:user-defined meta:name="OVERHEIDop.versieInformatie"/>
  </office:meta>
</office:document-meta>
</file>