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lstraat 4, 6019 AP te Wessem / Maasgouw / ingekomen 5 augustus 2020 / het verwijderen van de gehele dakconstructie na brandsch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elstraat 4, 6019 AP te Wessem / Maasgouw / ingekomen 5 augustus 2020 / het verwijderen van de gehele dakconstructie na brandschad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845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5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9479.469 352432.2</meta:user-defined>
    <meta:user-defined meta:name="DC.title">Aanvraag sloopmelding / Helstraat 4, 6019 AP te Wessem / Maasgouw / ingekomen 5 augustus 2020 / het verwijderen van de gehele dakconstructie na brandschade</meta:user-defined>
    <meta:user-defined meta:name="OVERHEID.PostcodeHuisnummer/OVERHEIDop.postcodeHuisnummer">6019AP 4</meta:user-defined>
    <meta:user-defined meta:name="OVERHEIDop.straatnaam">Helstraat</meta:user-defined>
    <meta:user-defined meta:name="OVERHEIDop.woonplaats">Wessem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55</meta:user-defined>
    <meta:user-defined meta:name="OVERHEIDop.GmbID/DC.identifier">gmb-2020-208455</meta:user-defined>
    <meta:user-defined meta:name="OVERHEIDop.versieInformatie"/>
  </office:meta>
</office:document-meta>
</file>