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Casino 1, 6017 BR te Thorn / Maasgouw / ingekomen 3 augustus 2020 / het slop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Casino 1, 6017 BR te Thorn / Maasgouw / ingekomen 3 augustus 2020 / het slopen van een aanbouw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8454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5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5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Ruimte en infrastructuur | Organisatie en beleid</meta:user-defined>
    <dc:language>nl</dc:language>
    <meta:user-defined meta:name="OVERHEID.EPSG28992/DC.spatial">186726.522 352760.893</meta:user-defined>
    <meta:user-defined meta:name="DC.title">Aanvraag sloopmelding / Casino 1, 6017 BR te Thorn / Maasgouw / ingekomen 3 augustus 2020 / het slopen van een aanbouw</meta:user-defined>
    <meta:user-defined meta:name="OVERHEID.PostcodeHuisnummer/OVERHEIDop.postcodeHuisnummer">6017BR 1</meta:user-defined>
    <meta:user-defined meta:name="OVERHEIDop.straatnaam">Casino</meta:user-defined>
    <meta:user-defined meta:name="OVERHEIDop.woonplaats">Thor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454</meta:user-defined>
    <meta:user-defined meta:name="OVERHEIDop.GmbID/DC.identifier">gmb-2020-208454</meta:user-defined>
    <meta:user-defined meta:name="OVERHEIDop.versieInformatie"/>
  </office:meta>
</office:document-meta>
</file>