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Fred. Roeskestraat 100, Amsterdam, renoveren en uitbreiden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renoveren en uitbreiden van het kantoorgebouw. </text:p>
            <text:p text:style-name="common-al">Ontvangstdatum aanvraag: 30 juli 2020</text:p>
            <text:p text:style-name="common-al">Aanvrager: Edge Technologies Development 2 B.V.</text:p>
            <text:p text:style-name="common-al">Zaaknummer: 9759998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mozardloket.odnzkg.nl/mozard/!suite09.scherm1089?mWfr=556" xlink:type="simple">dit webformulier</text:a><text:span text:style-name="nadrukvet"/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453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5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5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18982 483846</meta:user-defined>
    <meta:user-defined meta:name="DC.title">Wabo, reguliere procedure, aanvraag ontvangen, Fred. Roeskestraat 100, Amsterdam, renoveren en uitbreiden kantoorgebouw</meta:user-defined>
    <meta:user-defined meta:name="OVERHEID.PostcodeHuisnummer/OVERHEIDop.postcodeHuisnummer">1076ED 100</meta:user-defined>
    <meta:user-defined meta:name="OVERHEIDop.straatnaam">Fred. Roeskestraat</meta:user-defined>
    <meta:user-defined meta:name="OVERHEIDop.woonplaats">Amsterdam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453</meta:user-defined>
    <meta:user-defined meta:name="OVERHEIDop.GmbID/DC.identifier">gmb-2020-208453</meta:user-defined>
    <meta:user-defined meta:name="OVERHEIDop.versieInformatie"/>
  </office:meta>
</office:document-meta>
</file>