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alburgisstraat 2, 6109 RG te Ohé en Laak / ingekomen 2 augustus 2020 / het slopen van een vervallen kippenstal ten behoeve van verbouw naar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Walburgisstraat 2, 6109 RG te Ohé en Laak / ingekomen 2 augustus 2020 / het slopen van een vervallen kippenstal ten behoeve van verbouw naar een lood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845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5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5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5392.55 347864.871</meta:user-defined>
    <meta:user-defined meta:name="DC.title">Aanvraag sloopmelding / Walburgisstraat 2, 6109 RG te Ohé en Laak / ingekomen 2 augustus 2020 / het slopen van een vervallen kippenstal ten behoeve van verbouw naar een loods</meta:user-defined>
    <meta:user-defined meta:name="OVERHEID.PostcodeHuisnummer/OVERHEIDop.postcodeHuisnummer">6109RG 2</meta:user-defined>
    <meta:user-defined meta:name="OVERHEIDop.straatnaam">Walburgisstraat</meta:user-defined>
    <meta:user-defined meta:name="OVERHEIDop.woonplaats">Ohé en Laa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52</meta:user-defined>
    <meta:user-defined meta:name="OVERHEIDop.GmbID/DC.identifier">gmb-2020-208452</meta:user-defined>
    <meta:user-defined meta:name="OVERHEIDop.versieInformatie"/>
  </office:meta>
</office:document-meta>
</file>