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178, Moeder Magdalenastraat 8, 6109 RC te Ohé en Laak / Maasgouw / ingekomen 4 augustus 2020 / het legaliseren van een berging-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B nummer 178, Moeder Magdalenastraat 8, 6109 RC te Ohé en Laak / Maasgouw / ingekomen 4 augustus 2020 / het legaliseren van een berging-schuur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5206.381 347700.039</meta:user-defined>
    <meta:user-defined meta:name="DC.title">Aanvraag omgevingsvergunning / kadastrale sectie B nummer 178, Moeder Magdalenastraat 8, 6109 RC te Ohé en Laak / Maasgouw / ingekomen 4 augustus 2020 / het legaliseren van een berging-schuur</meta:user-defined>
    <meta:user-defined meta:name="OVERHEID.PostcodeHuisnummer/OVERHEIDop.postcodeHuisnummer">6109RC 8</meta:user-defined>
    <meta:user-defined meta:name="OVERHEIDop.straatnaam">Moeder Magdalenastraat</meta:user-defined>
    <meta:user-defined meta:name="OVERHEIDop.woonplaats">Ohé en Laa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0</meta:user-defined>
    <meta:user-defined meta:name="OVERHEIDop.GmbID/DC.identifier">gmb-2020-208450</meta:user-defined>
    <meta:user-defined meta:name="OVERHEIDop.versieInformatie"/>
  </office:meta>
</office:document-meta>
</file>