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lstraat 4, 6019 AP te Wessem / Maasgouw / ingekomen 5 augustus 2020 / het vernieuwen van de dakconstructie na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lstraat 4, 6019 AP te Wessem / Maasgouw / ingekomen 5 augustus 2020 / het vernieuwen van de dakconstructie na brandschad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4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479.469 352432.2</meta:user-defined>
    <meta:user-defined meta:name="DC.title">Aanvraag omgevingsvergunning / Helstraat 4, 6019 AP te Wessem / Maasgouw / ingekomen 5 augustus 2020 / het vernieuwen van de dakconstructie na brandschade</meta:user-defined>
    <meta:user-defined meta:name="OVERHEID.PostcodeHuisnummer/OVERHEIDop.postcodeHuisnummer">6019AP 4</meta:user-defined>
    <meta:user-defined meta:name="OVERHEIDop.straatnaam">Helstraat</meta:user-defined>
    <meta:user-defined meta:name="OVERHEIDop.woonplaats">Wesse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48</meta:user-defined>
    <meta:user-defined meta:name="OVERHEIDop.GmbID/DC.identifier">gmb-2020-208448</meta:user-defined>
    <meta:user-defined meta:name="OVERHEIDop.versieInformatie"/>
  </office:meta>
</office:document-meta>
</file>