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Station Rai/ Metrospoor Ringweg A 10, Amsterdam, kappen 5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50 bomen t.b.v. het plaatsen van hekwerk en het plaatsen van zonnepanelen. </text:p>
            <text:p text:style-name="common-al">Ontvangstdatum aanvraag: 5 augustus 2020</text:p>
            <text:p text:style-name="common-al">Aanvrager: Metro en Tram (gemeente Amsterdam) </text:p>
            <text:p text:style-name="common-al">Zaaknummer: 976674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4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1110.242 483460.411</meta:user-defined>
    <meta:user-defined meta:name="DC.title">Wabo, reguliere procedure, aanvraag ontvangen, Station Rai/ Metrospoor Ringweg A 10, Amsterdam, kappen 50 bomen</meta:user-defined>
    <meta:user-defined meta:name="OVERHEID.PostcodeHuisnummer/OVERHEIDop.postcodeHuisnummer">1078RV 2</meta:user-defined>
    <meta:user-defined meta:name="OVERHEIDop.straatnaam">Europaboulevard</meta:user-defined>
    <meta:user-defined meta:name="OVERHEIDop.woonplaats">Amster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47</meta:user-defined>
    <meta:user-defined meta:name="OVERHEIDop.GmbID/DC.identifier">gmb-2020-208447</meta:user-defined>
    <meta:user-defined meta:name="OVERHEIDop.versieInformatie"/>
  </office:meta>
</office:document-meta>
</file>