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Peel 13a – 24, 6097 NL te Heel / Maasgouw / ingekomen 30 juli 2020 / het verkrijgen van een persoonsgebond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e Peel 13a – 24, 6097 NL te Heel / Maasgouw / ingekomen 30 juli 2020 / het verkrijgen van een persoonsgebonden omgevingsvergun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44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9393.297 356402.033</meta:user-defined>
    <meta:user-defined meta:name="DC.title">Aanvraag omgevingsvergunning / De Peel 13a – 24, 6097 NL te Heel / Maasgouw / ingekomen 30 juli 2020 / het verkrijgen van een persoonsgebonden omgevingsvergunning</meta:user-defined>
    <meta:user-defined meta:name="OVERHEID.PostcodeHuisnummer/OVERHEIDop.postcodeHuisnummer">6097NL 13</meta:user-defined>
    <meta:user-defined meta:name="OVERHEIDop.straatnaam">De Peel</meta:user-defined>
    <meta:user-defined meta:name="OVERHEIDop.woonplaats">He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45</meta:user-defined>
    <meta:user-defined meta:name="OVERHEIDop.GmbID/DC.identifier">gmb-2020-208445</meta:user-defined>
    <meta:user-defined meta:name="OVERHEIDop.versieInformatie"/>
  </office:meta>
</office:document-meta>
</file>