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Bijzondere wetten / waterplas Grote Hegge, 6017 – te Thorn / Maasgouw / verzonden 17 juli 2020 / het maken van een fotoshoot van de watersport en waterrecreatie op 29 of 30 juli 2020.</text:p>
      <text:section text:name="zakelijke-mededeling_id1-3-2" text:style-name="zakelijke-mededeling">
        <text:section text:name="zakelijke-mededeling-tekst_id1-3-2-1" text:style-name="zakelijke-mededeling-tekst">
          <text:section text:name="tekst_id1-3-2-1-1" text:style-name="tekst">
            <text:p text:style-name="common-al">Verleende ontheffing APV/Bijzondere wetten / waterplas Grote Hegge, 6017 – te Thorn / Maasgouw / verzonden 17 juli 2020 / het maken van een fotoshoot van de watersport en waterrecreatie op 29 of 30 juli 2020.</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42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2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2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Cultuur en recreatie | Organisatie en beleid</meta:user-defined>
    <dc:language>nl</dc:language>
    <meta:user-defined meta:name="OVERHEID.EPSG28992/DC.spatial">190372.542 351009.6</meta:user-defined>
    <meta:user-defined meta:name="DC.title">Verleende ontheffing APV/Bijzondere wetten / waterplas Grote Hegge, 6017 – te Thorn / Maasgouw / verzonden 17 juli 2020 / het maken van een fotoshoot van de watersport en waterrecreatie op 29 of 30 juli 2020.</meta:user-defined>
    <meta:user-defined meta:name="OVERHEID.PostcodeHuisnummer/OVERHEIDop.postcodeHuisnummer">6051DZ 36</meta:user-defined>
    <meta:user-defined meta:name="OVERHEIDop.straatnaam">Markt</meta:user-defined>
    <meta:user-defined meta:name="OVERHEIDop.woonplaats">Maasbracht</meta:user-defined>
    <meta:user-defined meta:name="DCTERMS.W3CDTF/DCTERMS.available">2020-08-13</meta:user-defined>
    <meta:user-defined meta:name="DCTERMS.W3CDTF/OVERHEIDop.jaargang">2020</meta:user-defined>
    <meta:user-defined meta:name="OVERHEIDop.publicationIssue">208425</meta:user-defined>
    <meta:user-defined meta:name="OVERHEIDop.GmbID/DC.identifier">gmb-2020-208425</meta:user-defined>
    <meta:user-defined meta:name="OVERHEIDop.versieInformatie"/>
  </office:meta>
</office:document-meta>
</file>