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Verlenging beslistermijn omgevingsvergunning voor het omvormen van een t-splitsing naar een rotonde en aanbrengen van een kokerduiker in een a-watergang - Kerkstraat Haps (rotonde) en T-kruising Kalkhofseweg/Kerkstraat/Oeffeltseweg en begin Cuijkse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
            <text:p text:style-name="common-al">Voor: het omvormen van een t-splitsing naar een rotonde en aanbrengen van een kokerduiker in een a-watergang (zaaknr.: Z/20/259812)</text:p>
            <text:p text:style-name="common-al">Locatie: Kerkstraat Haps (rotonde) en T-kruising Kalkhofseweg/Kerkstraat/Oeffeltseweg en begin Cuijkseweg</text:p>
            <text:p text:style-name="common-al"> kad. bekend gemeente Cuijk, (postcodegebied 5443)</text:p>
            <text:p text:style-name="common-al">  sectie K, nr. 03535 sectie K, nr. 03536 sectie K, nr. 03888 sectie L, nr. 03621  </text:p>
            <text:p text:style-name="common-al"/>
            <text:p text:style-name="common-al">Tegen het verlengingsbesluit kan geen bezwaar worden ingediend. De aanvraag kunt u eventueel op afspraak inzien. Neem hiervoor contact op met team Veiligheid, Vergunningverlening en Handhaving, telefoon: 0485 396 6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8422</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2</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422</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uijk</meta:user-defined>
    <meta:user-defined meta:name="OVERHEID.Informatietype/DC.type">officiële publicatie</meta:user-defined>
    <meta:user-defined meta:name="OVERHEIDgvop.Informatietype/DC.type">Beschikkingen | aanvraa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901.835 411371.538</meta:user-defined>
    <meta:user-defined meta:name="OVERHEID.EPSG28992/DC.spatial">187984.714 411668.832</meta:user-defined>
    <meta:user-defined meta:name="OVERHEID.EPSG28992/DC.spatial">188568.534 411559.11</meta:user-defined>
    <meta:user-defined meta:name="OVERHEID.EPSG28992/DC.spatial">188778.453 412654.574</meta:user-defined>
    <meta:user-defined meta:name="DC.title">Gemeente Cuijk– Verlenging beslistermijn omgevingsvergunning voor het omvormen van een t-splitsing naar een rotonde en aanbrengen van een kokerduiker in een a-watergang - Kerkstraat Haps (rotonde) en T-kruising Kalkhofseweg/Kerkstraat/Oeffeltseweg en begin Cuijkseweg</meta:user-defined>
    <meta:user-defined meta:name="OVERHEID.PostcodeHuisnummer/OVERHEIDop.postcodeHuisnummer">5443AA 19</meta:user-defined>
    <meta:user-defined meta:name="OVERHEID.PostcodeHuisnummer/OVERHEIDop.postcodeHuisnummer">5443PJ 6</meta:user-defined>
    <meta:user-defined meta:name="OVERHEIDop.straatnaam">Kerkstraat</meta:user-defined>
    <meta:user-defined meta:name="OVERHEIDop.straatnaam">Kalkhofseweg</meta:user-defined>
    <meta:user-defined meta:name="OVERHEIDop.straatnaam">Oeffeltseweg</meta:user-defined>
    <meta:user-defined meta:name="OVERHEIDop.straatnaam">Cuijkseweg</meta:user-defined>
    <meta:user-defined meta:name="OVERHEIDop.woonplaats">Haps</meta:user-defined>
    <meta:user-defined meta:name="OVERHEIDop.woonplaats">Haps</meta:user-defined>
    <meta:user-defined meta:name="OVERHEIDop.woonplaats">Haps</meta:user-defined>
    <meta:user-defined meta:name="OVERHEIDop.woonplaats">Haps</meta:user-defined>
    <meta:user-defined meta:name="DCTERMS.W3CDTF/DCTERMS.available">2020-08-13</meta:user-defined>
    <meta:user-defined meta:name="DCTERMS.W3CDTF/OVERHEIDop.jaargang">2020</meta:user-defined>
    <meta:user-defined meta:name="OVERHEIDop.publicationIssue">208422</meta:user-defined>
    <meta:user-defined meta:name="OVERHEIDop.GmbID/DC.identifier">gmb-2020-208422</meta:user-defined>
    <meta:user-defined meta:name="OVERHEIDop.versieInformatie"/>
  </office:meta>
</office:document-meta>
</file>