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, Ringvaartzijde 15, 2161 WT, plaatsen van een nieuwe stalen damwand met een steiger, 10-08-2020, zaaknummer 3831147, olonummer 52431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42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2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2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52 474162</meta:user-defined>
    <meta:user-defined meta:name="DC.title">Verlengde beslistermijn aanvraag omgevingsvergunning, Lisse, Ringvaartzijde 15, 2161 WT, plaatsen van een nieuwe stalen damwand met een steiger, 10-08-2020, zaaknummer 3831147, olonummer 5243159.</meta:user-defined>
    <meta:user-defined meta:name="OVERHEID.PostcodeHuisnummer/OVERHEIDop.postcodeHuisnummer">2161WT 15</meta:user-defined>
    <meta:user-defined meta:name="OVERHEIDop.straatnaam">Ringvaartzijde</meta:user-defined>
    <meta:user-defined meta:name="OVERHEIDop.woonplaats">Liss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21</meta:user-defined>
    <meta:user-defined meta:name="OVERHEIDop.GmbID/DC.identifier">gmb-2020-208421</meta:user-defined>
    <meta:user-defined meta:name="OVERHEIDop.versieInformatie"/>
  </office:meta>
</office:document-meta>
</file>