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rgelweg 19, 6067 EK te Linne / Maasgouw / verzonden 6 augustus 2020 / het plaatsen van een erfafscheiding met draaipoor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Mergelweg 19, 6067 EK te Linne / Maasgouw / verzonden 6 augustus 2020 / het plaatsen van een erfafscheiding met draaipoor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842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2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2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Ruimte en infrastructuur | Organisatie en beleid</meta:user-defined>
    <dc:language>nl</dc:language>
    <meta:user-defined meta:name="OVERHEID.EPSG28992/DC.spatial">193012.602 351796.738</meta:user-defined>
    <meta:user-defined meta:name="DC.title">Verleende omgevingsvergunning / Mergelweg 19, 6067 EK te Linne / Maasgouw / verzonden 6 augustus 2020 / het plaatsen van een erfafscheiding met draaipoort</meta:user-defined>
    <meta:user-defined meta:name="OVERHEID.PostcodeHuisnummer/OVERHEIDop.postcodeHuisnummer">6067EK 19</meta:user-defined>
    <meta:user-defined meta:name="OVERHEIDop.straatnaam">Mergelweg</meta:user-defined>
    <meta:user-defined meta:name="OVERHEIDop.woonplaats">Linne</meta:user-defined>
    <meta:user-defined meta:name="DCTERMS.W3CDTF/DCTERMS.available">2020-08-13</meta:user-defined>
    <meta:user-defined meta:name="DCTERMS.W3CDTF/OVERHEIDop.jaargang">2020</meta:user-defined>
    <meta:user-defined meta:name="OVERHEIDop.publicationIssue">208420</meta:user-defined>
    <meta:user-defined meta:name="OVERHEIDop.GmbID/DC.identifier">gmb-2020-208420</meta:user-defined>
    <meta:user-defined meta:name="OVERHEIDop.versieInformatie"/>
  </office:meta>
</office:document-meta>
</file>