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West 4a, 6107 BV te Stevensweert / Maasgouw / verzonden 6 augustus 2020 / het intern verbouwen van een woonhuis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ingelstraat West 4a, 6107 BV te Stevensweert / Maasgouw / verzonden 6 augustus 2020 / het intern verbouwen van een woonhuis en plaatsen van een dakkap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6984.256 349202.748</meta:user-defined>
    <meta:user-defined meta:name="DC.title">Verleende omgevingsvergunning / Singelstraat West 4a, 6107 BV te Stevensweert / Maasgouw / verzonden 6 augustus 2020 / het intern verbouwen van een woonhuis en plaatsen van een dakkapel</meta:user-defined>
    <meta:user-defined meta:name="OVERHEID.PostcodeHuisnummer/OVERHEIDop.postcodeHuisnummer">6107BV 4</meta:user-defined>
    <meta:user-defined meta:name="OVERHEIDop.straatnaam">Singelstraat West</meta:user-defined>
    <meta:user-defined meta:name="OVERHEIDop.woonplaats">Stevensweert</meta:user-defined>
    <meta:user-defined meta:name="DCTERMS.W3CDTF/DCTERMS.available">2020-08-13</meta:user-defined>
    <meta:user-defined meta:name="DCTERMS.W3CDTF/OVERHEIDop.jaargang">2020</meta:user-defined>
    <meta:user-defined meta:name="OVERHEIDop.publicationIssue">208418</meta:user-defined>
    <meta:user-defined meta:name="OVERHEIDop.GmbID/DC.identifier">gmb-2020-208418</meta:user-defined>
    <meta:user-defined meta:name="OVERHEIDop.versieInformatie"/>
  </office:meta>
</office:document-meta>
</file>