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Lijnpad ongenummerd, kadastrale sectie G nummer 443, 6051 – te Maasbracht / Maasgouw / verzonden 31 juli 2020 / het bouwen van een stallingsruimte, kantoorruimte en plaatsen van een reclamebord</text:p>
      <text:section text:name="zakelijke-mededeling_id1-3-2" text:style-name="zakelijke-mededeling">
        <text:section text:name="zakelijke-mededeling-tekst_id1-3-2-1" text:style-name="zakelijke-mededeling-tekst">
          <text:section text:name="tekst_id1-3-2-1-1" text:style-name="tekst">
            <text:p text:style-name="common-al">Verleende aanvraag omgevingsvergunning / Lijnpad ongenummerd, kadastrale sectie G nummer 443, 6051 – te Maasbracht / Maasgouw / verzonden 31 juli 2020 / het bouwen van een stallingsruimte, kantoorruimte en plaatsen van een reclamebor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40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0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0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0426.559 351986.597</meta:user-defined>
    <meta:user-defined meta:name="DC.title">Verleende aanvraag omgevingsvergunning / Lijnpad ongenummerd, kadastrale sectie G nummer 443, 6051 – te Maasbracht / Maasgouw / verzonden 31 juli 2020 / het bouwen van een stallingsruimte, kantoorruimte en plaatsen van een reclamebord</meta:user-defined>
    <meta:user-defined meta:name="OVERHEID.PostcodeHuisnummer/OVERHEIDop.postcodeHuisnummer">6051DW 7</meta:user-defined>
    <meta:user-defined meta:name="OVERHEIDop.straatnaam">Lijnpad</meta:user-defined>
    <meta:user-defined meta:name="OVERHEIDop.woonplaats">Maasbracht</meta:user-defined>
    <meta:user-defined meta:name="DCTERMS.W3CDTF/DCTERMS.available">2020-08-13</meta:user-defined>
    <meta:user-defined meta:name="DCTERMS.W3CDTF/OVERHEIDop.jaargang">2020</meta:user-defined>
    <meta:user-defined meta:name="OVERHEIDop.publicationIssue">208408</meta:user-defined>
    <meta:user-defined meta:name="OVERHEIDop.GmbID/DC.identifier">gmb-2020-208408</meta:user-defined>
    <meta:user-defined meta:name="OVERHEIDop.versieInformatie"/>
  </office:meta>
</office:document-meta>
</file>