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eperpoelkade 3 in Warmond, Kenmerk Z-20-144403, het plaatsen van een dakkapel op de tweede verdieping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tweede verdieping aan de voorgevel</text:p>
            <text:p text:style-name="common-al"/>
            <text:p text:style-name="common-al">
            <text:span text:style-name="nadrukcur">Datum ontvangst </text:span>11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840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07.08 467467.33</meta:user-defined>
    <meta:user-defined meta:name="DC.title">Nieuwe aanvraag omgevingsvergunning, Dieperpoelkade 3 in Warmond, Kenmerk Z-20-144403, het plaatsen van een dakkapel op de tweede verdieping aan de voorgevel</meta:user-defined>
    <meta:user-defined meta:name="OVERHEID.PostcodeHuisnummer/OVERHEIDop.postcodeHuisnummer">2361KD 3</meta:user-defined>
    <meta:user-defined meta:name="OVERHEIDop.straatnaam">Dieperpoelkade</meta:user-defined>
    <meta:user-defined meta:name="OVERHEIDop.woonplaats">Warmo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08403</meta:user-defined>
    <meta:user-defined meta:name="OVERHEIDop.GmbID/DC.identifier">gmb-2020-208403</meta:user-defined>
    <meta:user-defined meta:name="OVERHEIDop.versieInformatie"/>
  </office:meta>
</office:document-meta>
</file>