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Vaals - aanvraag omgevingsvergunning - wijzigen van het gebruik van de woning met atelier naar 2 vakantiewoningen - Cottessen 4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<text:span text:style-name="nadrukvet">RECTIFICATIE ONTVANGEN AANVRAGEN OMGEVINGSVERGUNNING</text:span></text:span>
          </text:p>
            <text:p text:style-name="common-al">Bij de bekendmaking van de ontvangen aanvragen omgevingsvergunning op 7 augustus 2020 zijn onder punt 2 verkeerde adresgegevens weergegeven. De juiste publicatie moet zijn:</text:p>
            <text:p text:style-name="common-al">Burgemeester en Wethouders maken bekend dat de volgende aanvragen omgevingsvergunning zijn ontvangen: </text:p>
            <text:list text:style-name="id1-3-2-1-1-4">
              <text:list-item text:style-override="id1-3-2-1-1-4-1">
                <text:number>-</text:number>
                <text:p text:style-name="al">Voor het wijzigen van het gebruik van de woning met atelier naar 2 vakantiewoningen op het perceel <text:span text:style-name="nadrukvet">Cottessen 4</text:span> te Vijlen, kadastraal bekend gemeente Vaals, sectie G, nummer 211 (ontvangen 22-07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ag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39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4375.63 308069.89</meta:user-defined>
    <meta:user-defined meta:name="DC.title">Rectificatie: Gemeente Vaals - aanvraag omgevingsvergunning - wijzigen van het gebruik van de woning met atelier naar 2 vakantiewoningen - Cottessen 4, Vijlen</meta:user-defined>
    <meta:user-defined meta:name="OVERHEID.PostcodeHuisnummer/OVERHEIDop.postcodeHuisnummer">6294NE 4</meta:user-defined>
    <meta:user-defined meta:name="OVERHEIDop.straatnaam">Cottessen</meta:user-defined>
    <meta:user-defined meta:name="OVERHEIDop.woonplaats">Vij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397</meta:user-defined>
    <meta:user-defined meta:name="OVERHEIDop.GmbID/DC.identifier">gmb-2020-208397</meta:user-defined>
    <meta:user-defined meta:name="OVERHEIDop.versieInformatie"/>
  </office:meta>
</office:document-meta>
</file>