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llen van twee bomen in de voor- en achtertuin van een woning, Vuurvlindersingel 7 te Utrecht,  HZ_WABO-20-19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uurvlindersingel 7 te Utrecht</text:p>
            <text:p text:style-name="common-al">HZ_WABO-20-19379</text:p>
            <text:p text:style-name="common-al">Toelichting: het vellen van twee bomen in de voor- en achtertuin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8395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95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95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342.52 456354.1</meta:user-defined>
    <meta:user-defined meta:name="DC.title">Verlenging beslistermijn omgevingsvergunning, het vellen van twee bomen in de voor- en achtertuin van een woning, Vuurvlindersingel 7 te Utrecht,  HZ_WABO-20-19379</meta:user-defined>
    <meta:user-defined meta:name="OVERHEID.PostcodeHuisnummer/OVERHEIDop.postcodeHuisnummer">3544DB 7</meta:user-defined>
    <meta:user-defined meta:name="OVERHEIDop.straatnaam">Vuurvlindersingel</meta:user-defined>
    <meta:user-defined meta:name="OVERHEIDop.woonplaats">Utrecht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395</meta:user-defined>
    <meta:user-defined meta:name="OVERHEIDop.GmbID/DC.identifier">gmb-2020-208395</meta:user-defined>
    <meta:user-defined meta:name="OVERHEIDop.versieInformatie"/>
  </office:meta>
</office:document-meta>
</file>