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kappen van 1 boom - Hilleshagerweg t.h.v. huisnr 8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–</text:number>
                <text:p text:style-name="al">voor het kappen van 1 boom op het perceel <text:span text:style-name="nadrukvet">Hilleshagerweg t.h.v. huisnr.8 </text:span>te Vijlen, kadastraal bekend gemeente Vaals, sectie F, nummer 969 (ontvangen 04-08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ag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839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9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9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Natuur en milieu | Organisatie en beleid</meta:user-defined>
    <dc:language>nl</dc:language>
    <meta:user-defined meta:name="OVERHEID.EPSG28992/DC.spatial">195496.51 311501.68</meta:user-defined>
    <meta:user-defined meta:name="DC.title">Gemeente Vaals - aanvraag omgevingsvergunning - kappen van 1 boom - Hilleshagerweg t.h.v. huisnr 8, Vijlen</meta:user-defined>
    <meta:user-defined meta:name="OVERHEID.PostcodeHuisnummer/OVERHEIDop.postcodeHuisnummer">6294AP 8</meta:user-defined>
    <meta:user-defined meta:name="OVERHEIDop.straatnaam">Hilleshagerweg</meta:user-defined>
    <meta:user-defined meta:name="OVERHEIDop.woonplaats">Vijl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392</meta:user-defined>
    <meta:user-defined meta:name="OVERHEIDop.GmbID/DC.identifier">gmb-2020-208392</meta:user-defined>
    <meta:user-defined meta:name="OVERHEIDop.versieInformatie"/>
  </office:meta>
</office:document-meta>
</file>