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wijzigen van de eerder verleende omgevingsvergunning - Lieve Vrouwestraat 10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wijzigen van de eerder verleende omgevingsvergunning op het perceel <text:span text:style-name="nadrukvet">Lieve Vrouwestraat 10</text:span> te Vaals, kadastraal bekend gemeente Vaals, sectie A, nummer 8319 (ontvangen 22-07-2020);</text:p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ag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839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9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9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954.34 309824.95</meta:user-defined>
    <meta:user-defined meta:name="DC.title">Gemeente Vaals - aanvraag omgevingsvergunning - wijzigen van de eerder verleende omgevingsvergunning - Lieve Vrouwestraat 10, Vaals</meta:user-defined>
    <meta:user-defined meta:name="OVERHEID.PostcodeHuisnummer/OVERHEIDop.postcodeHuisnummer">6291JA 10</meta:user-defined>
    <meta:user-defined meta:name="OVERHEIDop.straatnaam">Lieve Vrouwestraat</meta:user-defined>
    <meta:user-defined meta:name="OVERHEIDop.woonplaats">Vaals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391</meta:user-defined>
    <meta:user-defined meta:name="OVERHEIDop.GmbID/DC.identifier">gmb-2020-208391</meta:user-defined>
    <meta:user-defined meta:name="OVERHEIDop.versieInformatie"/>
  </office:meta>
</office:document-meta>
</file>