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duurzamen / energiezuiniger maken van het woonhuis - In 't Oord 2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duurzamen / energiezuiniger maken van het woonhuis op het perceel <text:span text:style-name="nadrukvet">In 't Oord 25 </text:span>te Vaals, kadastraal bekend gemeente Vaals, sectie E, nummer 1008 (ontvangen 02-08-2020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ag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838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8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8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115.5 309111.49</meta:user-defined>
    <meta:user-defined meta:name="DC.title">Gemeente Vaals - aanvraag omgevingsvergunning - verduurzamen / energiezuiniger maken van het woonhuis - In 't Oord 25, Vaals</meta:user-defined>
    <meta:user-defined meta:name="OVERHEID.PostcodeHuisnummer/OVERHEIDop.postcodeHuisnummer">6291VN 25</meta:user-defined>
    <meta:user-defined meta:name="OVERHEIDop.straatnaam">In 't Oord</meta:user-defined>
    <meta:user-defined meta:name="OVERHEIDop.woonplaats">Vaals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389</meta:user-defined>
    <meta:user-defined meta:name="OVERHEIDop.GmbID/DC.identifier">gmb-2020-208389</meta:user-defined>
    <meta:user-defined meta:name="OVERHEIDop.versieInformatie"/>
  </office:meta>
</office:document-meta>
</file>