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dak hoofdgebouw en wijzigen kozijn in zijgevel Duinwijck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8/2020 hebben we een aanvraag omgevingsvergunning voor het verhogen van het dak van het hoofdgebouw en het wijzigen van het kozijn in de zijgevel op Duinwijckweg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38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75 491679</meta:user-defined>
    <meta:user-defined meta:name="DC.title">Aanvraag omgevingsvergunning verhogen dak hoofdgebouw en wijzigen kozijn in zijgevel Duinwijckweg 2 Bloemendaal</meta:user-defined>
    <meta:user-defined meta:name="OVERHEID.PostcodeHuisnummer/OVERHEIDop.postcodeHuisnummer">2061AB 2</meta:user-defined>
    <meta:user-defined meta:name="OVERHEIDop.straatnaam">Duinwijckweg</meta:user-defined>
    <meta:user-defined meta:name="OVERHEIDop.woonplaats">Bloemendaa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83</meta:user-defined>
    <meta:user-defined meta:name="OVERHEIDop.GmbID/DC.identifier">gmb-2020-208383</meta:user-defined>
    <meta:user-defined meta:name="OVERHEIDop.versieInformatie"/>
  </office:meta>
</office:document-meta>
</file>