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40a Milsbeek: ontwerp-besluit hogere grenswaard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maken bekend dat zij ingevolge artikel 83 en artikel 110 van de Wet geluidhinder voornemens zijn tot vaststelling van hogere grenswaarden wegverkeerslawaai. De hogere grenswaarde heeft betrekking op de omgevingsvergunning voor Rijksweg 40a Milsbeek. </text:p>
            <text:p text:style-name="tussenkopcur">Inzage en zienswijzen</text:p>
            <text:p text:style-name="common-al">Het ontwerp-besluit met ter zaken zijnde stukken (akoestisch onderzoek) ligt ter inzage op het gemeentehuis van Gennep bij de Poort van Gennep aan het Ellen Hoffmannplein 1 te Gennep vanaf 20 augustus 2020 tot en met 30 september 2020.  Op 3 september  vindt van 10.00u tot 11.00u een openbare hoorzitting plaats in het gemeentehuis, Ellen Hoffmannplein 1 te Gennep. Met deze hoorzitting wordt eenieder de gelegenheid geboden om opmerkingen te maken ten aanzien van het ontwerp-besluit.</text:p>
            <text:p text:style-name="tussenkopcur">Zienswijze</text:p>
            <text:p text:style-name="common-al">Tegen het ontwerp-besluit kunnen belanghebbenden tijdens de inzagetermijn een gemotiveerde  schriftelijke zienswijze indienen bij het College van Burgemeester en Wethouders van Gennep.  </text:p>
            <text:p text:style-name="last-al"/>
            <text:p text:style-name="tekst_bottom"/>
          </text:section>
        </text:section>
        <text:section text:name="zakelijke-mededeling-sluiting_id1-3-2-2" text:style-name="zakelijke-mededeling-sluiting">
          <text:section text:name="ondertekening_id1-3-2-2-1">
            <text:p><text:span text:style-name="functie">Gennep, 19 augustus 2020</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38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ennep</meta:user-defined>
    <meta:user-defined meta:name="OVERHEID.Informatietype/DC.type">officiële publicatie</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3222 415730</meta:user-defined>
    <meta:user-defined meta:name="DC.title">Rijksweg 40a Milsbeek: ontwerp-besluit hogere grenswaarden ter inzage</meta:user-defined>
    <meta:user-defined meta:name="OVERHEID.PostcodeHuisnummer/OVERHEIDop.postcodeHuisnummer">6596AB 40</meta:user-defined>
    <meta:user-defined meta:name="OVERHEIDop.straatnaam">Rijksweg</meta:user-defined>
    <meta:user-defined meta:name="OVERHEIDop.woonplaats">Milsbeek</meta:user-defined>
    <meta:user-defined meta:name="DCTERMS.W3CDTF/DCTERMS.available">2020-08-19</meta:user-defined>
    <meta:user-defined meta:name="DCTERMS.W3CDTF/OVERHEIDop.jaargang">2020</meta:user-defined>
    <meta:user-defined meta:name="OVERHEIDop.publicationIssue">208380</meta:user-defined>
    <meta:user-defined meta:name="OVERHEIDop.GmbID/DC.identifier">gmb-2020-208380</meta:user-defined>
    <meta:user-defined meta:name="OVERHEIDop.versieInformatie"/>
  </office:meta>
</office:document-meta>
</file>