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Vlaardingen - aanvraag omgevingsvergunning - veranderen van de indeling van de panden en daarmee ook de brandcompartimenten (samenvoegen) - Schoutplein 2-4 en Veerplein 6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het veranderen van de indeling van de panden en daarmee ook de brandcompartimenten (samenvoegen) </text:p>
            <text:p text:style-name="common-al">Locatie : Schoutplein 2-4 en Veerplein 6</text:p>
            <text:p text:style-name="common-al">Kenmerk : OVXINR-6728</text:p>
            <text:p text:style-name="common-al">Type aanvraag : vergunningaanvraag regulier behandelen</text:p>
            <text:p text:style-name="common-al">Datum ontvangst : 6 augustus 2020</text:p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208378</text:span><text:line-break/><text:date style:data-style-name="dag" text:fixed="true" text:date-value="2020-08-17"/><text:line-break/><text:date style:data-style-name="jaar" text:fixed="true" text:date-value="2020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8378</text:span><text:date style:data-style-name="nicedate" text:fixed="true" text:date-value="2020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8378</text:span><text:date style:data-style-name="nicedate" text:fixed="true" text:date-value="2020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/OVERHEID.category">Ruimte en infrastructuur | Organisatie en beleid</meta:user-defined>
    <meta:user-defined meta:name="OVERHEIDop.referentienummer">OVXINR-6728</meta:user-defined>
    <dc:language>nl</dc:language>
    <meta:user-defined meta:name="OVERHEID.EPSG28992/DC.spatial">82984.248 436370.877</meta:user-defined>
    <meta:user-defined meta:name="OVERHEID.EPSG28992/DC.spatial">83002.158 436348.81</meta:user-defined>
    <meta:user-defined meta:name="DC.title">Gemeente Vlaardingen - aanvraag omgevingsvergunning - veranderen van de indeling van de panden en daarmee ook de brandcompartimenten (samenvoegen) - Schoutplein 2-4 en Veerplein 6, Vlaardingen</meta:user-defined>
    <meta:user-defined meta:name="OVERHEID.PostcodeHuisnummer/OVERHEIDop.postcodeHuisnummer">3131JZ 2</meta:user-defined>
    <meta:user-defined meta:name="OVERHEID.PostcodeHuisnummer/OVERHEIDop.postcodeHuisnummer">3131CN 6</meta:user-defined>
    <meta:user-defined meta:name="OVERHEIDop.straatnaam">Schoutplein</meta:user-defined>
    <meta:user-defined meta:name="OVERHEIDop.straatnaam">Veerplein</meta:user-defined>
    <meta:user-defined meta:name="OVERHEIDop.woonplaats">Vlaardingen</meta:user-defined>
    <meta:user-defined meta:name="OVERHEIDop.woonplaats">Vlaardingen</meta:user-defined>
    <meta:user-defined meta:name="DCTERMS.W3CDTF/DCTERMS.available">2020-08-17</meta:user-defined>
    <meta:user-defined meta:name="DCTERMS.W3CDTF/OVERHEIDop.jaargang">2020</meta:user-defined>
    <meta:user-defined meta:name="OVERHEIDop.publicationIssue">208378</meta:user-defined>
    <meta:user-defined meta:name="OVERHEIDop.GmbID/DC.identifier">gmb-2020-208378</meta:user-defined>
    <meta:user-defined meta:name="OVERHEIDop.versieInformatie"/>
  </office:meta>
</office:document-meta>
</file>