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nen ll Rosmalen De Groote Wielen De Lanen, het bouwen van 45 woningen Parklanen l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arklanen ll Rosmalen De Groote Wielen De Lanen</text:p>
            <text:p text:style-name="common-al">
            <text:span text:style-name="nadrukvet">Omschrijving: </text:span>het bouwen van 45 woningen Parklanen ll 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3807</text:p>
            <text:p text:style-name="common-al">
            <text:span text:style-name="nadrukvet">Uiterste beslisdatum: 2 okto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37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7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7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79.128 414945.132</meta:user-defined>
    <meta:user-defined meta:name="DC.title">Parklanen ll Rosmalen De Groote Wielen De Lanen, het bouwen van 45 woningen Parklanen ll, omgevingsvergunning</meta:user-defined>
    <meta:user-defined meta:name="OVERHEID.PostcodeHuisnummer/OVERHEIDop.postcodeHuisnummer">5245PC 3</meta:user-defined>
    <meta:user-defined meta:name="OVERHEIDop.straatnaam">De Blauwe Sluisweg</meta:user-defined>
    <meta:user-defined meta:name="OVERHEIDop.woonplaats">Rosmal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377</meta:user-defined>
    <meta:user-defined meta:name="OVERHEIDop.GmbID/DC.identifier">gmb-2020-208377</meta:user-defined>
    <meta:user-defined meta:name="OVERHEIDop.versieInformatie"/>
  </office:meta>
</office:document-meta>
</file>